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iakenhuisweg 177 2033AR Haarlem, 0392-2024-0157610, het vergroten van de woonwagen, ontvangen op 09-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691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1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1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7610</meta:user-defined>
    <meta:user-defined meta:name="DCTERMS.abstract">het vergroten van de woonwag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Diakenhuisweg 177 2033AR Haarlem, 0392-2024-0157610, het vergroten van de woonwagen, ontvangen op 09-11-2024</meta:user-defined>
    <meta:user-defined meta:name="DCTERMS.W3CDTF/DCTERMS.available">2024-11-13</meta:user-defined>
    <meta:user-defined meta:name="DCTERMS.W3CDTF/OVERHEIDop.jaargang">2024</meta:user-defined>
    <meta:user-defined meta:name="OVERHEIDop.publicationIssue">476912</meta:user-defined>
    <meta:user-defined meta:name="OVERHEIDop.GmbID/DC.identifier">gmb-2024-476912</meta:user-defined>
    <meta:user-defined meta:name="OVERHEIDop.versieInformatie"/>
  </office:meta>
</office:document-meta>
</file>