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verbouwen van een restaurant met bijbehorende woning, Damstraat 1 en 1A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bouwen van een restaurant met bijbehorende woning op het adres Damstraat 1 en 1A in Yersek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61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5 september 2024. De gemeente Reimerswaal neemt daarover waarschijnlijk uiterlijk 20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7690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0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0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14</meta:user-defined>
    <meta:user-defined meta:name="DCTERMS.abstract">Voor: het verbouwen van een restaurant met bijbehorende woning. Locatie: Damstraat 1 en 1A in Yerseke. Datum ontvangst: 25 september 2024.</meta:user-defined>
    <dc:language>nl</dc:language>
    <meta:user-defined meta:name="OVERHEIDop.locatietype/OVERHEIDop.gebiedsmarkering">Vlak</meta:user-defined>
    <meta:user-defined meta:name="DC.title">Ingediende aanvraag vergunning voor het verbouwen van een restaurant met bijbehorende woning, Damstraat 1 en 1A in Yerseke</meta:user-defined>
    <meta:user-defined meta:name="DCTERMS.W3CDTF/DCTERMS.available">2024-11-13</meta:user-defined>
    <meta:user-defined meta:name="DCTERMS.W3CDTF/OVERHEIDop.jaargang">2024</meta:user-defined>
    <meta:user-defined meta:name="OVERHEIDop.publicationIssue">476907</meta:user-defined>
    <meta:user-defined meta:name="OVERHEIDop.GmbID/DC.identifier">gmb-2024-476907</meta:user-defined>
    <meta:user-defined meta:name="OVERHEIDop.versieInformatie"/>
  </office:meta>
</office:document-meta>
</file>