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Geluidhinder ontheffing ontvangen. De vergunning is aangevraagd voor Live muziek op het Gele Plein op 31-12-2024 aan Gele Plein Stavoren. Het zaaknummer is CLZ-0005328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90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0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0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287</meta:user-defined>
    <meta:user-defined meta:name="DCTERMS.abstract">Ingekomen aanvraag: Geluidhinder ontheffing; Live muziek op het Gele Plein Stavoren op 31-12-2024.</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4-11-13</meta:user-defined>
    <meta:user-defined meta:name="DCTERMS.W3CDTF/OVERHEIDop.jaargang">2024</meta:user-defined>
    <meta:user-defined meta:name="OVERHEIDop.publicationIssue">476906</meta:user-defined>
    <meta:user-defined meta:name="OVERHEIDop.GmbID/DC.identifier">gmb-2024-476906</meta:user-defined>
    <meta:user-defined meta:name="OVERHEIDop.versieInformatie"/>
  </office:meta>
</office:document-meta>
</file>