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oepassen bestuursdwang voor een aanhanger aan Smallevaert te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on op Zand maken bekend dat zij hebben geconstateerd dat het volgende voertuig al voor een langere periode aan de Smallevaert te Kaatsheuvel staat geparkeerd en dat zij op grond van artikel 5:6 van de Algemene Plaatselijke Verordening Loon op Zand 2024 (hierna: APV) voornemens zijn een last onder dwangsom opleggen:</text:p>
            <text:p text:style-name="common-al">Type: Aanhanger</text:p>
            <text:p text:style-name="common-al">Locatie: parkeerterrein Smallevaert, Kaatsheuvel</text:p>
            <text:p text:style-name="common-al">Onze boa's ontvingen op 29 september 2024 een melding dat op het parkeerterrein aan de Smallevaert een aanhanger staat geparkeerd. Bij controle door onze boa’s is geconstateerd dat de aanhanger zeven dagen aaneengesloten op de openbare weg staat. De aanhanger is aan te merken als een voertuig in de zin van artikel 5:6 van de APV.</text:p>
            <text:p text:style-name="common-al">
            <text:span text:style-name="nadrukvet">Overtreding</text:span>
          </text:p>
            <text:p text:style-name="common-al">Op grond van artikel 5:6 van de APV is het verboden om een woonwagen, kampeerwagen, caravan, camper, magazijnwagen, aanhangwagen, keetwagen of ander dergelijk voertuig dat voor de recreatie dan wel anderszins uitsluitend of mede voor andere dan verkeersdoeleinden wordt gebezigd: in de maanden april tot en met oktober langer dan zeven achtereenvolgende dagen te plaatsen of te hebben op of aan de openbare weg, waar dit naar het oordeel van het college buitensporig is met het oog op de verdeling van beschikbare parkeerruimte of schadelijk is voor het uiterlijk aanzien van de gemeente</text:p>
            <text:p text:style-name="common-al">Het parkeren van kampeermiddelen en/of andere voertuigen langer dan 7 dagen is onwenselijk. Zo houden deze voertuigen parkeerplaatsen bezet die niet meer kunnen worden ingenomen door voertuigen waarmee nog wel wordt gereden. Dit kan leiden tot een hogere parkeerdruk. Wij treden hiertegen dan ook handhavend op.</text:p>
            <text:p text:style-name="common-al">
            <text:span text:style-name="nadrukvet">Vooraankondiging</text:span>
          </text:p>
            <text:p text:style-name="common-al">Op grond van voorgaande zijn wij voornemens aan de eigenaar van het voertuig, op grond van artikel 125 Gemeentewet een last onder bestuursdwang op te leggen vanwege overtreding van artikel 5:6 van de APV. Deze last houdt in dat de eigenaar het voertuig binnen drie dagen moet verwijderen van de Smallevaert te Kaatheuvel. Indien de eigenaar niet aan deze last voldoet zullen toezichthouders van de gemeente Loon op Zand het voertuig (laten) verwijderen.</text:p>
            <text:p text:style-name="common-al">Alle kosten die gemaakt zijn bij het voorbereiden en het uitvoeren van de last onder bestuursdwang worden op de eigenaar verhaald. De teruggave van het voertuig wordt opgeschort totdat de verschuldigde kosten zijn voldaan. Als het voertuig niet binnen 13 weken nadat het is meegevoerd, kan worden teruggegeven, kan het voertuig door burgemeester en wethouders worden verkocht of vernietigd.</text:p>
            <text:p text:style-name="common-al">
            <text:span text:style-name="nadrukvet">Zienswijze</text:span>
          </text:p>
            <text:p text:style-name="common-al">Voordat wij ons voornemen tot handhaving definitief maken, stellen wij belanghebbenden in de gelegenheid om uiterlijk <text:span text:style-name="nadrukvet"><text:span text:style-name="nadrukondlijn">binnen drie dagen na deze bekendmaking</text:span></text:span> hierover een zienswijze in te dienen. U kunt ervoor kiezen van deze gelegenheid gebruik te maken, door een schriftelijk zienswijze in te dienen of door uw zienswijze mondeling over te brengen. Voor het indienen van een mondelinge zienswijze kunt u contact opnemen met B. Kok, Domein Fysiek, bereikbaar via 0416 289 111. </text:p>
            <text:p text:style-name="common-al">Wij vernemen graag in uw zienswijze waarom er naar uw mening bijzondere omstandigheden/rechtvaardigheidsgronden aanwezig zijn op grond waarvan wij van het opleggen van een herstelsanctie zouden moeten afzien. De tijdig ingediende zienswijze zal worden betrokken bij de uiteindelijke besluitvorming inzake de op te leggen herstelsanctie. </text:p>
            <text:p text:style-name="last-al">Voor de volledigheid merken wij op dat deze vooraankondiging niet kan worden aangemerkt als een besluit in de zin van de Algemene wet bestuursrecht. U kunt hiertegen dan ook geen bezwaar aan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690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0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0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aankondiging toepassen bestuursdwang voor een aanhanger aan Smallevaert te Kaatsheuvel</meta:user-defined>
    <meta:user-defined meta:name="DCTERMS.W3CDTF/DCTERMS.available">2024-11-13</meta:user-defined>
    <meta:user-defined meta:name="DCTERMS.W3CDTF/OVERHEIDop.jaargang">2024</meta:user-defined>
    <meta:user-defined meta:name="OVERHEIDop.publicationIssue">476905</meta:user-defined>
    <meta:user-defined meta:name="OVERHEIDop.GmbID/DC.identifier">gmb-2024-476905</meta:user-defined>
    <meta:user-defined meta:name="OVERHEIDop.versieInformatie"/>
  </office:meta>
</office:document-meta>
</file>