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ichtbouwen van het balkon aan de achterzijde van de woning aan Hendrik Marsmanlaan 126 2624T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Marsmanlaan 126 2624TM Delft | het dichtbouwen van het balkon aan de achterzijde van de woning | 27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38</meta:user-defined>
    <meta:user-defined meta:name="DCTERMS.abstract">Balkon dichtbouwen - Hendrik Marsmanlaan 126</meta:user-defined>
    <dc:language>nl</dc:language>
    <meta:user-defined meta:name="OVERHEIDop.locatietype/OVERHEIDop.gebiedsmarkering">Punt</meta:user-defined>
    <meta:user-defined meta:name="DC.title">Aanvraag vergunning voor het dichtbouwen van het balkon aan de achterzijde van de woning aan Hendrik Marsmanlaan 126 2624TM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69</meta:user-defined>
    <meta:user-defined meta:name="OVERHEIDop.GmbID/DC.identifier">gmb-2024-4769</meta:user-defined>
    <meta:user-defined meta:name="OVERHEIDop.versieInformatie"/>
  </office:meta>
</office:document-meta>
</file>