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urgemeester Le Fèvre de Montignylaan 222 - OMV.24.11.000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urgemeester Le Fèvre de Montignylaan, 3055 NJ, kappen van 1 boom. Het geanonimiseerde besluit en situatietekening zijn als bijlage toegevoegd aan de publicatie (datum besluit 06-11-2024, op 08-11-2024 verzonden, dossiernummer OMV.24.11.0004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89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9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9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Burgemeester Le Fèvre de Montignylaan 222 - OMV.24.11.00046</meta:user-defined>
    <meta:user-defined meta:name="DCTERMS.W3CDTF/DCTERMS.available">2024-11-13</meta:user-defined>
    <meta:user-defined meta:name="DCTERMS.W3CDTF/OVERHEIDop.jaargang">2024</meta:user-defined>
    <meta:user-defined meta:name="OVERHEIDop.externeBijlage">Besluit OMV.24.11.00046|exb-2024-43029</meta:user-defined>
    <meta:user-defined meta:name="OVERHEIDop.externeBijlage">Situatietekening  OMV.24.11.00046|exb-2024-43030</meta:user-defined>
    <meta:user-defined meta:name="OVERHEIDop.publicationIssue">476898</meta:user-defined>
    <meta:user-defined meta:name="OVERHEIDop.GmbID/DC.identifier">gmb-2024-476898</meta:user-defined>
    <meta:user-defined meta:name="OVERHEIDop.versieInformatie"/>
  </office:meta>
</office:document-meta>
</file>