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Schotweg 71, 8162NP Epe (11178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aan Schotweg 71, 8162NP Epe. </text:p>
            <text:p text:style-name="common-al">Datum aanvraag:  09-11-2024</text:p>
            <text:p text:style-name="common-al">Zaaknummer : 111785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68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89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oom aan Schotweg 71, 8162NP Epe (1117855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94</meta:user-defined>
    <meta:user-defined meta:name="OVERHEIDop.GmbID/DC.identifier">gmb-2024-476894</meta:user-defined>
    <meta:user-defined meta:name="OVERHEIDop.versieInformatie"/>
  </office:meta>
</office:document-meta>
</file>