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bloemstraat, Schoolstraat Dorpsweg, Hoogblokland, zaaknummer OMG-2024-1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276-24-01</text:p>
            <text:p text:style-name="common-al">Voor het:  verwijderen en aanleggen van (nieuwe) laagspanningskabels en mantelbuizen</text:p>
            <text:p text:style-name="common-al"/>
            <text:p text:style-name="common-al">
            <text:span text:style-name="nadrukvet">Locatie: Boterbloemstraat, Schoolstraat Dorpsweg, Hoogblokland</text:span>
          </text:p>
            <text:p text:style-name="common-al">Datum ontvangst: 8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689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76</meta:user-defined>
    <meta:user-defined meta:name="DCTERMS.abstract">Gemeente - aanvr. beschikking behandelen -  verwijderen en aanleggen van (nieuwe) laagspanningskabels en mantelbuizen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Boterbloemstraat, Schoolstraat Dorpsweg, Hoogblokland, zaaknummer OMG-2024-1276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93</meta:user-defined>
    <meta:user-defined meta:name="OVERHEIDop.GmbID/DC.identifier">gmb-2024-476893</meta:user-defined>
    <meta:user-defined meta:name="OVERHEIDop.versieInformatie"/>
  </office:meta>
</office:document-meta>
</file>