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247 (ter hoogte van Monnickendam-Volendam), DSO nummer 2024102901101, zaaknummer ODIJ-Z-24-1511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toepassen van grond of baggerspecie op of in de landbodem op de locatie N247 (ter hoogte van Monnickendam-Vol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688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8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8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247 (ter hoogte van Monnickendam-Volendam), DSO nummer 2024102901101, zaaknummer ODIJ-Z-24-151136</meta:user-defined>
    <meta:user-defined meta:name="DCTERMS.W3CDTF/DCTERMS.available">2024-11-13</meta:user-defined>
    <meta:user-defined meta:name="DCTERMS.W3CDTF/OVERHEIDop.jaargang">2024</meta:user-defined>
    <meta:user-defined meta:name="OVERHEIDop.publicationIssue">476885</meta:user-defined>
    <meta:user-defined meta:name="OVERHEIDop.GmbID/DC.identifier">gmb-2024-476885</meta:user-defined>
    <meta:user-defined meta:name="OVERHEIDop.versieInformatie"/>
  </office:meta>
</office:document-meta>
</file>