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Raadhuisplaza 2, 5473C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8 november 2024</text:p>
            <text:p text:style-name="common-al">het verbouwen van een bedrijfsgebouw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688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8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8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30</meta:user-defined>
    <meta:user-defined meta:name="DCTERMS.abstract">Betreft: aanvraag op locatie Raadhuisplaza 2, 5473CX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Raadhuisplaza 2, 5473CX Heeswijk-Dinth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6881</meta:user-defined>
    <meta:user-defined meta:name="OVERHEIDop.GmbID/DC.identifier">gmb-2024-476881</meta:user-defined>
    <meta:user-defined meta:name="OVERHEIDop.versieInformatie"/>
  </office:meta>
</office:document-meta>
</file>