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1e verdieping achtergevel, Anna Paulownastraat 35 2316N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3451</text:p>
            <text:p text:style-name="common-al">
            <text:span text:style-name="nadrukvet">Ingekomen:</text:span> 25-01-2024</text:p>
            <text:p text:style-name="common-al">
            <text:span text:style-name="nadrukvet">Locatie:</text:span> Anna Paulownastraat 35 2316N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3451" xlink:type="simple">publicatiesomgevingsvergunningen@leiden.nl</text:a> de volgende gegevens:</text:p>
            <text:p text:style-name="common-al">-het kenmerk van de aanvraag: Z/24/36334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68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3451</meta:user-defined>
    <meta:user-defined meta:name="DCTERMS.abstract">uitbouw 1e verdieping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ouw 1e verdieping achtergevel, Anna Paulownastraat 35 2316NN Leiden</meta:user-defined>
    <meta:user-defined meta:name="DCTERMS.W3CDTF/DCTERMS.available">2024-02-08</meta:user-defined>
    <meta:user-defined meta:name="DCTERMS.W3CDTF/OVERHEIDop.jaargang">2024</meta:user-defined>
    <meta:user-defined meta:name="OVERHEIDop.externeBijlage">LEIDEN_202401_GFO_ZAKEN_806588_Samenvatting|exb-2024-4362</meta:user-defined>
    <meta:user-defined meta:name="OVERHEIDop.publicationIssue">47687</meta:user-defined>
    <meta:user-defined meta:name="OVERHEIDop.GmbID/DC.identifier">gmb-2024-47687</meta:user-defined>
    <meta:user-defined meta:name="OVERHEIDop.versieInformatie"/>
  </office:meta>
</office:document-meta>
</file>