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voorgevel, Tjalkstraat 8, 9745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aan Tjalkstraat 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wijzigen van de voorgevel aan Tjalkstraat 8  te Groningen  , dossiernummer GRN-000111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86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163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voorgevel, Tjalkstraat 8, 9745 BX Groningen</meta:user-defined>
    <meta:user-defined meta:name="OVERHEIDop.datumEindeReactietermijn">2024-12-25</meta:user-defined>
    <meta:user-defined meta:name="OVERHEIDop.terinzageleggingBG">https://groningen.lokalebekendmakingen.nl/case/1:9822:57299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68</meta:user-defined>
    <meta:user-defined meta:name="OVERHEIDop.GmbID/DC.identifier">gmb-2024-476868</meta:user-defined>
    <meta:user-defined meta:name="OVERHEIDop.versieInformatie"/>
  </office:meta>
</office:document-meta>
</file>