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247 (ter hoogte van Monnickendam-Volendam), DSO nummer 2024110500030, zaaknummer ODIJ-Z-24-1514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N247 (ter hoogte van Monnickendam-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68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247 (ter hoogte van Monnickendam-Volendam), DSO nummer 2024110500030, zaaknummer ODIJ-Z-24-151434</meta:user-defined>
    <meta:user-defined meta:name="DCTERMS.W3CDTF/DCTERMS.available">2024-11-13</meta:user-defined>
    <meta:user-defined meta:name="DCTERMS.W3CDTF/OVERHEIDop.jaargang">2024</meta:user-defined>
    <meta:user-defined meta:name="OVERHEIDop.publicationIssue">476864</meta:user-defined>
    <meta:user-defined meta:name="OVERHEIDop.GmbID/DC.identifier">gmb-2024-476864</meta:user-defined>
    <meta:user-defined meta:name="OVERHEIDop.versieInformatie"/>
  </office:meta>
</office:document-meta>
</file>