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ijkumerweg 4, 9923TC Gar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24 heeft de gemeente Eemsdelta een aanvraag ontvangen voor het realiseren van tijdelijk huisvesting op de locatie Dijkumerweg 4, 9923TC Garsthuiz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76862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86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86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670</meta:user-defined>
    <meta:user-defined meta:name="DCTERMS.abstract">10 november 2024 voor het realiseren van tijdelijk huisvesting op de locatie Dijkumerweg 4, 9923TC Garsthuizen.</meta:user-defined>
    <dc:language>nl</dc:language>
    <meta:user-defined meta:name="OVERHEIDop.locatietype/OVERHEIDop.gebiedsmarkering">Vlak</meta:user-defined>
    <meta:user-defined meta:name="DC.title">Kennisgeving ontvangst aanvraag omgevingsvergunning Dijkumerweg 4, 9923TC Garsthuiz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76862</meta:user-defined>
    <meta:user-defined meta:name="OVERHEIDop.GmbID/DC.identifier">gmb-2024-476862</meta:user-defined>
    <meta:user-defined meta:name="OVERHEIDop.versieInformatie"/>
  </office:meta>
</office:document-meta>
</file>