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, Vredesplein 1 en 1A, 9686 R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5/01/2024, sloopwerkzaamheden, Vredesplein 1 en 1A, 9686 RT Beerta.</text:p>
            <text:p text:style-name="common-al"/>
            <text:p text:style-name="common-al">Winschoten, 3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werkzaamheden, Vredesplein 1 en 1A, 9686 RT Beert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86</meta:user-defined>
    <meta:user-defined meta:name="OVERHEIDop.GmbID/DC.identifier">gmb-2024-47686</meta:user-defined>
    <meta:user-defined meta:name="OVERHEIDop.versieInformatie"/>
  </office:meta>
</office:document-meta>
</file>