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4 Overschild, Verleende omgevingsvergunning (reguliere procedure) 1952149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raauwedijk 14, 9625 PC Overschild, voor het plaatsen van een tijdelijke huisvesting, 11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68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4 Overschild, Verleende omgevingsvergunning (reguliere procedure) 1952149138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59</meta:user-defined>
    <meta:user-defined meta:name="OVERHEIDop.GmbID/DC.identifier">gmb-2024-476859</meta:user-defined>
    <meta:user-defined meta:name="OVERHEIDop.versieInformatie"/>
  </office:meta>
</office:document-meta>
</file>