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en nieuw bouwen van de panden aan Gedempte Nieuwesloot 16,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1KT16</text:p>
            <text:p text:style-name="common-al">1811KT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edempte Nieuwesloot 16,18 Alkmaar:</text:span> het verbouwen en nieuw bouwen van de panden </text:p>
            <text:p text:style-name="common-al">Zaaknummer: 00005834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0 december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685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85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34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verbouwen en nieuw bouwen van de panden aan Gedempte Nieuwesloot 16,18 te Alkmaar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858</meta:user-defined>
    <meta:user-defined meta:name="OVERHEIDop.GmbID/DC.identifier">gmb-2024-476858</meta:user-defined>
    <meta:user-defined meta:name="OVERHEIDop.versieInformatie"/>
  </office:meta>
</office:document-meta>
</file>