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wijzigen van het gebruik van bedrijf naar detailhandel (1e verdieping)aan J.G. van der Stoopweg 28,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wijzigen van het gebruik van bedrijf naar detailhandel  aan J.G. van der Stoopweg 28, 2396 BH Koudekerk aan den Rijn, geregistreerd onder nr. 04843479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voor 0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8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9089</meta:user-defined>
    <meta:user-defined meta:name="DCTERMS.abstract">Aanvraag vergunning voor het afwijken van de regels voor wijzigen het gebruik van het bedrijf naar detailhandel (1e verdieping) aan J.G. van der Stoopweg 28, 2396 BH Koudekerk aan den Rijn</meta:user-defined>
    <dc:language>nl</dc:language>
    <meta:user-defined meta:name="OVERHEIDop.locatietype/OVERHEIDop.gebiedsmarkering">Punt</meta:user-defined>
    <meta:user-defined meta:name="DC.title">Aanvraag vergunning voor het afwijken van de regels voor het wijzigen van het gebruik van bedrijf naar detailhandel (1e verdieping)aan J.G. van der Stoopweg 28, 2396 BH Koudekerk aan den Rijn</meta:user-defined>
    <meta:user-defined meta:name="DCTERMS.W3CDTF/DCTERMS.available">2024-11-13</meta:user-defined>
    <meta:user-defined meta:name="DCTERMS.W3CDTF/OVERHEIDop.jaargang">2024</meta:user-defined>
    <meta:user-defined meta:name="OVERHEIDop.publicationIssue">476851</meta:user-defined>
    <meta:user-defined meta:name="OVERHEIDop.GmbID/DC.identifier">gmb-2024-476851</meta:user-defined>
    <meta:user-defined meta:name="OVERHEIDop.versieInformatie"/>
  </office:meta>
</office:document-meta>
</file>