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Lekkerr in het park 14-06-2025 in het Springerpark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4 heeft de gemeente een aanvraag ontvangen voor een evenementenvergunning Lekkerr in het park 14-06-2025 in het Springerpark te Schoonhoven. De aanvraag is geregistreerd onder zaaknummer 193114716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8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71699</meta:user-defined>
    <dc:language>nl</dc:language>
    <meta:user-defined meta:name="OVERHEIDop.locatietype/OVERHEIDop.gebiedsmarkering">Vlak</meta:user-defined>
    <meta:user-defined meta:name="DC.title">Kennisgeving ontvangst aanvraag voor een evenementenvergunning Lekkerr in het park 14-06-2025 in het Springerpark te Schoonho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47</meta:user-defined>
    <meta:user-defined meta:name="OVERHEIDop.GmbID/DC.identifier">gmb-2024-476847</meta:user-defined>
    <meta:user-defined meta:name="OVERHEIDop.versieInformatie"/>
  </office:meta>
</office:document-meta>
</file>