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Laan van Fasna 79, 8171NR Vaassen (11178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Laan van Fasna 79, 8171NR Vaassen. </text:p>
            <text:p text:style-name="common-al">Datum aanvraag:  09-11-2024</text:p>
            <text:p text:style-name="common-al">Zaaknummer : 111782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684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4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4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90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Laan van Fasna 79, 8171NR Vaassen (1117822)</meta:user-defined>
    <meta:user-defined meta:name="DCTERMS.W3CDTF/DCTERMS.available">2024-11-13</meta:user-defined>
    <meta:user-defined meta:name="DCTERMS.W3CDTF/OVERHEIDop.jaargang">2024</meta:user-defined>
    <meta:user-defined meta:name="OVERHEIDop.publicationIssue">476844</meta:user-defined>
    <meta:user-defined meta:name="OVERHEIDop.GmbID/DC.identifier">gmb-2024-476844</meta:user-defined>
    <meta:user-defined meta:name="OVERHEIDop.versieInformatie"/>
  </office:meta>
</office:document-meta>
</file>