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het bestaand gebouw op het perceel Parelhoenstraat 12B, 3815 A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bouwen van het bestaand gebouw op het perceel Parelhoenstraat 12B, 3815 AG Amersfoort</text:span>
          </text:p>
            <text:p text:style-name="common-al">De Gemeente Amersfoort heeft op 11-11-2024  een omgevingsvergunning verleend voor het verbouwen van het bestaand gebouw op het perceel Parelhoenstraat 12B, 3815 AG Amersfoort, met kenmerk CLZ-0001461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1-11-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6834</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834</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834</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4611</meta:user-defined>
    <dc:language>nl</dc:language>
    <meta:user-defined meta:name="OVERHEIDop.locatietype/OVERHEIDop.gebiedsmarkering">Punt</meta:user-defined>
    <meta:user-defined meta:name="DC.title">Verleende omgevingsvergunning voor het verbouwen van het bestaand gebouw op het perceel Parelhoenstraat 12B, 3815 AG Amersfoort</meta:user-defined>
    <meta:user-defined meta:name="DCTERMS.W3CDTF/DCTERMS.available">2024-11-13</meta:user-defined>
    <meta:user-defined meta:name="DCTERMS.W3CDTF/OVERHEIDop.jaargang">2024</meta:user-defined>
    <meta:user-defined meta:name="OVERHEIDop.publicationIssue">476834</meta:user-defined>
    <meta:user-defined meta:name="OVERHEIDop.GmbID/DC.identifier">gmb-2024-476834</meta:user-defined>
    <meta:user-defined meta:name="OVERHEIDop.versieInformatie"/>
  </office:meta>
</office:document-meta>
</file>