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aanvraag omgevingsvergunning voor het verzoek om een tijdelijke afwijking van het omgevingsplan t.b.v. plaatsing Greenhopper II, pagodetenten en overdekt springkussen aan Doornbos-Lini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verzoek om een tijdelijke afwijking van het omgevingsplan t.b.v. plaatsing Greenhopper II, pagodetenten en overdekt springkussen aan Doornbos-Linie Breda is ingetrokken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Buitenplanse omgevingsplanactiviteit afwijken omgevingsplan</text:p>
              </text:list-item>
            </text:list>
            <text:p text:style-name="common-al">De aanvrager heeft op 10-10-2024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4-00559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683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3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3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5595</meta:user-defined>
    <meta:user-defined meta:name="DCTERMS.abstract">het verzoek om een tijdelijke afwijking van het omgevingsplan t.b.v. plaatsing Greenhopper II, pagodetenten en overdekt springku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en aanvraag omgevingsvergunning voor het verzoek om een tijdelijke afwijking van het omgevingsplan t.b.v. plaatsing Greenhopper II, pagodetenten en overdekt springkussen aan Doornbos-Linie Breda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831</meta:user-defined>
    <meta:user-defined meta:name="OVERHEIDop.GmbID/DC.identifier">gmb-2024-476831</meta:user-defined>
    <meta:user-defined meta:name="OVERHEIDop.versieInformatie"/>
  </office:meta>
</office:document-meta>
</file>