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oterweg 2a, 5473K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6 november 2024</text:p>
            <text:p text:style-name="common-al">het bouwen van een woning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682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2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2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15</meta:user-defined>
    <meta:user-defined meta:name="DCTERMS.abstract">Betreft: aanvraag op locatie Boterweg 2a, 5473KA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Boterweg 2a, 5473KA Heeswijk-Dinthe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6825</meta:user-defined>
    <meta:user-defined meta:name="OVERHEIDop.GmbID/DC.identifier">gmb-2024-476825</meta:user-defined>
    <meta:user-defined meta:name="OVERHEIDop.versieInformatie"/>
  </office:meta>
</office:document-meta>
</file>