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301 5504D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4 een aanvraag omgevingsvergunning ontvangen.</text:p>
            <text:p text:style-name="common-al">Het betreft een aanvraag op locatie De Run 6301 5504DM Veldhoven met omschrijving tijdelijk opslaan van extra H2 in de huidige waterstoftank.</text:p>
            <text:p text:style-name="common-al">De zaak is geregistreerd onder nummer VHZ2024-01921 en is aangevraagd voor de activiteit Afwijken van regels in het omgevingspla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682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21</meta:user-defined>
    <meta:user-defined meta:name="DCTERMS.abstract">tijdelijk opslaan van extra H2 in de huidige waterstof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301 5504DM Vel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22</meta:user-defined>
    <meta:user-defined meta:name="OVERHEIDop.GmbID/DC.identifier">gmb-2024-476822</meta:user-defined>
    <meta:user-defined meta:name="OVERHEIDop.versieInformatie"/>
  </office:meta>
</office:document-meta>
</file>