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voor het legaliseren van een paardenbak aan Dorpstraat 31 te Ulestra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erssen maakt bekend dat, gelet op artikel 2.1, 2.10 en 2.12 van de Wet algemene bepalingen omgevingsrecht (Wabo), met toepassing van artikel 2.12, lid 1, sub a, onder 3° Wabo (de zogenaamde uitgebreide voorbereidingsprocedure), de bij besluit van 13 november 2024 verleende omgevingsvergunning voor het legaliseren van een paardenbak achter op het perceel Gemeente Meersen, sectie K, nummer 45 aan de Dorpstraat 31 in Ulestraten en de verklaring van geen bedenkingen, ter inzage liggen.</text:p>
            <text:p text:style-name="common-al">
            <text:span text:style-name="nadrukvet">Waar gaan de omgevingsvergunning en de verklaring van geen bedenkingen over?</text:span>
          </text:p>
            <text:p text:style-name="common-al">Er is op 8 december 2023 een aanvraag om omgevingsvergunning ingediend om een bestaande paardenbak achter op het perceel van Dorpstraat 31 in Ulestraten te legaliseren. Het plan is in strijd met het dan geldende bestemmingsplan Buitengebied. Er kan van het bestemmingsplan worden afgeweken als het plan niet in strijd is met een goede ruimtelijke ordening. De initiatiefnemer heeft de hiervoor benodigde ruimtelijke onderbouwing aangeleverd.</text:p>
            <text:p text:style-name="common-al">
            <text:span text:style-name="nadrukvet">Ontwerpbesluit omgevingsvergunning en ontwerp verklaring van geen bedenkingen ter inzage geweest</text:span>
          </text:p>
            <text:p text:style-name="common-al">Het ontwerpbesluit omgevingsvergunning en de ontwerp verklaring van geen bedenkingen hebben van 11 juli 2024 tot en met 21 augustus 2024 - dus gedurende zes weken - ter inzage gelegen. Er zijn geen zienswijzen ingediend.</text:p>
            <text:p text:style-name="common-al">De gemeenteraad heeft een verklaring van geen bedenkingen afgegeven.</text:p>
            <text:p text:style-name="common-al">De omgevingsvergunning kan pas worden verleend nadat de gemeenteraad heeft verklaard dat zij geen bedenkingen heeft tegen het plan. In de vergadering van 10 oktober 2024 heeft de gemeenteraad een verklaring van geen bedenkingen afgegeven. Vervolgens heeft het college op 13 november 2024 de omgevingsvergunning verleend.</text:p>
            <text:p text:style-name="common-al">
            <text:span text:style-name="nadrukvet">De verklaring van geen bedenkingen en de omgevingsvergunning worden ter inzage gelegd.</text:span>
          </text:p>
            <text:p text:style-name="common-al">In verband hiermee liggen het besluit van de omgevingsvergunning met bijhorende stukken en de verklaring van geen bedenkingen van 14 november 2024 tot en met 27 december 2024 - dus gedurende zes weken (inclusief wettelijke feestdagen) - op afspraak ter inzage in het gemeentelijke Klant Contact Centrum (KCC), Markt 50 in Meerssen. Bel voor het maken een afspraak tel. 14 043.U kunt het plan met bijbehorende stukken ook raadplegen via de landelijke website <text:a xlink:href="http://www.ruimtelijkeplannen.nl" xlink:type="simple"><text:span text:style-name="nadrukondlijn">www.ruimtelijkeplannen.nl</text:span></text:a> met het planidentificatienummer NL.IMRO.0938.BJP01009-VG01.</text:p>
            <text:p text:style-name="common-al">
            <text:span text:style-name="nadrukvet">Beroep indienen</text:span>
          </text:p>
            <text:p text:style-name="common-al">Gedurende de ter inzagetermijn kunnen belanghebbenden, aan wie redelijkerwijze niet verweten kan worden dat zij geen zienswijzen hebben ingediend, beroep indienen tegen de omgevingsvergunning en/of de VVGB bij de Rechtbank Limburg, Postbus 950, 6040 AZ Roermond. Het ondertekende beroepschrift moet ten minste te bevatten: de naam en het adres van de indiener, de dagtekening, een omschrijving van het besluit waartegen het beroep is gericht en de gronden van het beroep.</text:p>
            <text:p text:style-name="common-al">
            <text:span text:style-name="nadrukvet">Inwerkingtreding van het besluit</text:span>
          </text:p>
            <text:p text:style-name="last-al">Het besluit treedt in werking met ingang van de dag na die waarop de beroepstermijn afloopt. Indien binnen de beroepstermijn een verzoek om voorlopige voorziening wordt ingediend bij de Voorzieningenrechter van de Rechtbank Limburg, treedt het besluit niet in werking voordat op dat verzoek is beslist. Aan het instellen van beroep en het indienen van een verzoek om voorlopige voorziening zijn kosten verbonden. Meer informatie hierover vindt u op <text:a xlink:href="http://www.rechtspraak.nl/" xlink:type="simple"><text:span text:style-name="nadrukondlijn">www.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eerssen, 13 nov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Meerss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68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100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en verklaring van geen bedenkingen voor het legaliseren van een paardenbak aan Dorpstraat 31 te Ulestraten</meta:user-defined>
    <meta:user-defined meta:name="DCTERMS.W3CDTF/DCTERMS.available">2024-11-13</meta:user-defined>
    <meta:user-defined meta:name="DCTERMS.W3CDTF/OVERHEIDop.jaargang">2024</meta:user-defined>
    <meta:user-defined meta:name="OVERHEIDop.publicationIssue">476820</meta:user-defined>
    <meta:user-defined meta:name="OVERHEIDop.GmbID/DC.identifier">gmb-2024-476820</meta:user-defined>
    <meta:user-defined meta:name="OVERHEIDop.versieInformatie"/>
  </office:meta>
</office:document-meta>
</file>