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unst- en Kerstmarkt St. Gummaruskerk in Steenbergen</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burgemeester van de gemeente Steenbergen een evenementenvergunning verleend voor de Kunst- en Kerstmarkt St. Gummaruskerk op 22 december 2024. Het besluit is op 7 november 2024 naar de aanvrager toegezonden en is geregistreerd onder nummer ZK24003869.</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20 december 2024</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7681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1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1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3869</meta:user-defined>
    <dc:language>nl</dc:language>
    <meta:user-defined meta:name="OVERHEIDop.locatietype/OVERHEIDop.gebiedsmarkering">Adres</meta:user-defined>
    <meta:user-defined meta:name="DC.title">Verleende evenementenvergunning Kunst- en Kerstmarkt St. Gummaruskerk in Steenbergen</meta:user-defined>
    <meta:user-defined meta:name="DCTERMS.W3CDTF/DCTERMS.available">2024-11-13</meta:user-defined>
    <meta:user-defined meta:name="DCTERMS.W3CDTF/OVERHEIDop.jaargang">2024</meta:user-defined>
    <meta:user-defined meta:name="OVERHEIDop.publicationIssue">476814</meta:user-defined>
    <meta:user-defined meta:name="OVERHEIDop.GmbID/DC.identifier">gmb-2024-476814</meta:user-defined>
    <meta:user-defined meta:name="OVERHEIDop.versieInformatie"/>
  </office:meta>
</office:document-meta>
</file>