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ckerfeesten 2024 op 15, 16 en 17 november 2024 Ullingen 2, 5846AW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ckerfeesten 2024 op 15, 16 en 17 november 2024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Ullingen 2, 5846AW Ledeacker</text:p>
              </text:list-item>
              <text:list-item text:style-override="id1-3-2-1-1-2-4">
                <text:number>•</text:number>
                <text:p text:style-name="al">Zaaknummer: Z2024-000036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80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68</meta:user-defined>
    <meta:user-defined meta:name="DCTERMS.abstract">evenementenvergunning verleend voor Ackerfeesten 2024 op 15, 16 en 17 november 2024 Ullingen 2, 5846AW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Ackerfeesten 2024 op 15, 16 en 17 november 2024 Ullingen 2, 5846AW Ledeacke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04</meta:user-defined>
    <meta:user-defined meta:name="OVERHEIDop.GmbID/DC.identifier">gmb-2024-476804</meta:user-defined>
    <meta:user-defined meta:name="OVERHEIDop.versieInformatie"/>
  </office:meta>
</office:document-meta>
</file>