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woning, Weg door de Plas, kadastraal BMN-I-2414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woning, Weg door de Plas, kadastraal BMN-I-2414, Brummen.</text:span>
          </text:p>
            <text:p text:style-name="common-al"/>
            <text:p text:style-name="common-al"/>
            <text:p text:style-name="common-al">
            <text:span text:style-name="nadrukvet">Kenmerk:</text:span> OW 2024-56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8-11-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Weg door de Plas, kadastraal BMN-I-2414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680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0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67</meta:user-defined>
    <meta:user-defined meta:name="DCTERMS.abstract">Gemeente Brummen - Ingediende aanvraag omgevingsvergunning,  het bouwen van een woning, Weg door de Plas, kadastraal BMN-I-2414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woning, Weg door de Plas, kadastraal BMN-I-2414, Brumm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02</meta:user-defined>
    <meta:user-defined meta:name="OVERHEIDop.GmbID/DC.identifier">gmb-2024-476802</meta:user-defined>
    <meta:user-defined meta:name="OVERHEIDop.versieInformatie"/>
  </office:meta>
</office:document-meta>
</file>