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ppersingel 65 2021CS Haarlem, 0392-2024-0157586, het vervangen van de dakpannen van een gemeentelijk monument, ontvangen op 08-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80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0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0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7586</meta:user-defined>
    <meta:user-defined meta:name="DCTERMS.abstract">het vervangen van de dakpann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loppersingel 65 2021CS Haarlem, 0392-2024-0157586, het vervangen van de dakpannen van een gemeentelijk monument, ontvangen op 08-11-2024</meta:user-defined>
    <meta:user-defined meta:name="DCTERMS.W3CDTF/DCTERMS.available">2024-11-13</meta:user-defined>
    <meta:user-defined meta:name="DCTERMS.W3CDTF/OVERHEIDop.jaargang">2024</meta:user-defined>
    <meta:user-defined meta:name="OVERHEIDop.publicationIssue">476800</meta:user-defined>
    <meta:user-defined meta:name="OVERHEIDop.GmbID/DC.identifier">gmb-2024-476800</meta:user-defined>
    <meta:user-defined meta:name="OVERHEIDop.versieInformatie"/>
  </office:meta>
</office:document-meta>
</file>