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kapschuur op de locatie Twelloseweg 22, 7396BJ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november 2024</text:p>
            <text:p text:style-name="common-al">Kenmerk: Z2024-0000183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6799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9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99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30</meta:user-defined>
    <meta:user-defined meta:name="DCTERMS.abstract">Twelloseweg 22, 7396BJ Terwolde</meta:user-defined>
    <dc:language>nl</dc:language>
    <meta:user-defined meta:name="OVERHEIDop.locatietype/OVERHEIDop.gebiedsmarkering">Vlak</meta:user-defined>
    <meta:user-defined meta:name="DC.title">Aanvraag omgevingsvergunning voor het bouwen van een kapschuur op de locatie Twelloseweg 22, 7396BJ Terwolde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799</meta:user-defined>
    <meta:user-defined meta:name="OVERHEIDop.GmbID/DC.identifier">gmb-2024-476799</meta:user-defined>
    <meta:user-defined meta:name="OVERHEIDop.versieInformatie"/>
  </office:meta>
</office:document-meta>
</file>