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Essen, Varkensdijk ter hoogte van Burg Sinkelaan en Groeninx van Zoelenstraat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Essen op het adres Varkensdijk ter hoogte van Burg Sinkelaan en Groeninx van Zoelenstraat in Yerseke.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66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oktober 2024. De gemeente Reimerswaal neemt daarover waarschijnlijk uiterlijk 12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679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9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9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662</meta:user-defined>
    <meta:user-defined meta:name="DCTERMS.abstract">Voor: het kappen van Essen. Locatie: Varkensdijk t.h.v. Burg Sinkelaan en Groeninx van Zoelenstraat in Yerseke. Datum ontvangst: 17 oktober 2024.</meta:user-defined>
    <dc:language>nl</dc:language>
    <meta:user-defined meta:name="OVERHEIDop.locatietype/OVERHEIDop.gebiedsmarkering">Vlak</meta:user-defined>
    <meta:user-defined meta:name="OVERHEIDop.locatietype/OVERHEIDop.gebiedsmarkering">Vlak</meta:user-defined>
    <meta:user-defined meta:name="DC.title">Ingediende aanvraag vergunning voor het kappen van Essen, Varkensdijk ter hoogte van Burg Sinkelaan en Groeninx van Zoelenstraat in Yerseke</meta:user-defined>
    <meta:user-defined meta:name="DCTERMS.W3CDTF/DCTERMS.available">2024-11-13</meta:user-defined>
    <meta:user-defined meta:name="DCTERMS.W3CDTF/OVERHEIDop.jaargang">2024</meta:user-defined>
    <meta:user-defined meta:name="OVERHEIDop.publicationIssue">476797</meta:user-defined>
    <meta:user-defined meta:name="OVERHEIDop.GmbID/DC.identifier">gmb-2024-476797</meta:user-defined>
    <meta:user-defined meta:name="OVERHEIDop.versieInformatie"/>
  </office:meta>
</office:document-meta>
</file>