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zerhard 33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1-2024</text:span><text:span text:style-name="nadrukvet"/>een besluit genomen op de aanvraag met zaaknummer 00500000082309 voor het plaatsen van een schutting  op locatie Mazerhard 33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Handelen in strijd met de regels va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67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82309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Besluit aanvraag omgevingsvergunning, Mazerhard 33 Zeewol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94</meta:user-defined>
    <meta:user-defined meta:name="OVERHEIDop.GmbID/DC.identifier">gmb-2024-476794</meta:user-defined>
    <meta:user-defined meta:name="OVERHEIDop.versieInformatie"/>
  </office:meta>
</office:document-meta>
</file>