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Wilhelmina Voorwindenkade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abij Wilhelmina Voorwindenkade 12, 3059 ZB, realiseren van een vrijstaande nieuwbouw woning (aanvraagdatum 06-11-2024, dossiernummer OMV.24.11.00052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6792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79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79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abij Wilhelmina Voorwindenkade 12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792</meta:user-defined>
    <meta:user-defined meta:name="OVERHEIDop.GmbID/DC.identifier">gmb-2024-476792</meta:user-defined>
    <meta:user-defined meta:name="OVERHEIDop.versieInformatie"/>
  </office:meta>
</office:document-meta>
</file>