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rktzicht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0386 </text:p>
            <text:p text:style-name="common-al"> Omschrijving: horecabedrijf Markt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Datum ontvangst: 26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386</meta:user-defined>
    <meta:user-defined meta:name="DCTERMS.abstract">horecabedrijf Marktzicht</meta:user-defined>
    <dc:language>nl</dc:language>
    <meta:user-defined meta:name="OVERHEIDop.locatietype/OVERHEIDop.gebiedsmarkering">Punt</meta:user-defined>
    <meta:user-defined meta:name="DC.title">Ingekomen aanvraag: horecabedrijf Marktzicht, Woenselse Markt 63 5612CS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79</meta:user-defined>
    <meta:user-defined meta:name="OVERHEIDop.GmbID/DC.identifier">gmb-2024-47679</meta:user-defined>
    <meta:user-defined meta:name="OVERHEIDop.versieInformatie"/>
  </office:meta>
</office:document-meta>
</file>