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, Hoofdstraat 53A, 9977RC Klooster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1 november 2024 een aanvraag ontvangen voor het organiseren van Carnaval van 28 februari tot en met 4 maart 2025 op de locatie Hoofdstraat 53A, 9977RC Kloosterburen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76789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789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789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4-00003456</meta:user-defined>
    <meta:user-defined meta:name="DCTERMS.abstract">het organiseren van Carnaval van 28 februari tot en met 4 maart 2025, Hoofdstraat 53A, 9977RC Kloosterburen, (11 november 2024)</meta:user-defined>
    <dc:language>nl</dc:language>
    <meta:user-defined meta:name="OVERHEIDop.locatietype/OVERHEIDop.gebiedsmarkering">Punt</meta:user-defined>
    <meta:user-defined meta:name="DC.title">Ontvangst aanvraag evenementenvergunning, Hoofdstraat 53A, 9977RC Kloosterburen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6789</meta:user-defined>
    <meta:user-defined meta:name="OVERHEIDop.GmbID/DC.identifier">gmb-2024-476789</meta:user-defined>
    <meta:user-defined meta:name="OVERHEIDop.versieInformatie"/>
  </office:meta>
</office:document-meta>
</file>