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lisabeth Hoeve 7, 2804H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4 een aanvraag om een omgevingsvergunning ontvangen. Het gaat over het vellen van een berk  op de locatie Elisabeth Hoeve 7, 2804HM Gouda. De aanvraag is geregistreerd onder kenmerk 2024-0002403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7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0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lisabeth Hoeve 7, 2804HM Gouda</meta:user-defined>
    <meta:user-defined meta:name="DCTERMS.W3CDTF/DCTERMS.available">2024-11-13</meta:user-defined>
    <meta:user-defined meta:name="DCTERMS.W3CDTF/OVERHEIDop.jaargang">2024</meta:user-defined>
    <meta:user-defined meta:name="OVERHEIDop.publicationIssue">476787</meta:user-defined>
    <meta:user-defined meta:name="OVERHEIDop.GmbID/DC.identifier">gmb-2024-476787</meta:user-defined>
    <meta:user-defined meta:name="OVERHEIDop.versieInformatie"/>
  </office:meta>
</office:document-meta>
</file>