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inrit, Verlengde Oude Veenendaalseweg 34A, 3911X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tijdelijke inrit, Verlengde Oude Veenendaalseweg 34A, 3911XC Rhenen. Aanvraagnummer: Z2024-00000327. Indieningsdatum: 5 november 2024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7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27</meta:user-defined>
    <meta:user-defined meta:name="DCTERMS.abstract">Betreft: Aanvraag op locatie Verlengde Oude Veenendaalseweg 34A, 3911XC Rhenen</meta:user-defined>
    <dc:language>nl</dc:language>
    <meta:user-defined meta:name="OVERHEIDop.locatietype/OVERHEIDop.gebiedsmarkering">Vlak</meta:user-defined>
    <meta:user-defined meta:name="DC.title">Aanvraag vergunning voor Het realiseren van een tijdelijke inrit, Verlengde Oude Veenendaalseweg 34A, 3911XC Rhen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85</meta:user-defined>
    <meta:user-defined meta:name="OVERHEIDop.GmbID/DC.identifier">gmb-2024-476785</meta:user-defined>
    <meta:user-defined meta:name="OVERHEIDop.versieInformatie"/>
  </office:meta>
</office:document-meta>
</file>