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tijdelijk plaatsen van een porto cabine (8 maanden) aan Boerhaaveweg 4, 2408 AD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tijdelijk plaatsen van een porto cabine (8 maanden) aan Boerhaaveweg 4, 2408 AD Alphen aan den Rijn, geregistreerd onder nr. 04843479030.</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08-11-2024. De gemeente neemt daarover waarschijnlijk voor 03-01-2025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76784</text:span><text:line-break/><text:date style:data-style-name="dag" text:fixed="true" text:date-value="2024-11-13"/><text:line-break/><text:date style:data-style-name="jaar" text:fixed="true" text:date-value="2024-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6784</text:span><text:date style:data-style-name="nicedate" text:fixed="true" text:date-value="2024-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6784</text:span><text:date style:data-style-name="nicedate" text:fixed="true" text:date-value="2024-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479030</meta:user-defined>
    <meta:user-defined meta:name="DCTERMS.abstract">Aanvraag vergunning voor het tijdelijk plaatsen van een porto cabine (8 maanden) aan Boerhaaveweg 4, 2408 AD Alphen aan den Rijn</meta:user-defined>
    <dc:language>nl</dc:language>
    <meta:user-defined meta:name="OVERHEIDop.locatietype/OVERHEIDop.gebiedsmarkering">Punt</meta:user-defined>
    <meta:user-defined meta:name="DC.title">Aanvraag vergunning voor het tijdelijk plaatsen van een porto cabine (8 maanden) aan Boerhaaveweg 4, 2408 AD Alphen aan den Rijn</meta:user-defined>
    <meta:user-defined meta:name="DCTERMS.W3CDTF/DCTERMS.available">2024-11-13</meta:user-defined>
    <meta:user-defined meta:name="DCTERMS.W3CDTF/OVERHEIDop.jaargang">2024</meta:user-defined>
    <meta:user-defined meta:name="OVERHEIDop.publicationIssue">476784</meta:user-defined>
    <meta:user-defined meta:name="OVERHEIDop.GmbID/DC.identifier">gmb-2024-476784</meta:user-defined>
    <meta:user-defined meta:name="OVERHEIDop.versieInformatie"/>
  </office:meta>
</office:document-meta>
</file>