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ibloemsedijk 20, 5473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4 november 2024</text:p>
            <text:p text:style-name="common-al">het verbouwen van een monumentale boerderij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677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02</meta:user-defined>
    <meta:user-defined meta:name="DCTERMS.abstract">Betreft: aanvraag op locatie Heibloemsedijk 20, 5473TC Heeswijk-Dinth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Heibloemsedijk 20, 5473TC Heeswijk-Dinthe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778</meta:user-defined>
    <meta:user-defined meta:name="OVERHEIDop.GmbID/DC.identifier">gmb-2024-476778</meta:user-defined>
    <meta:user-defined meta:name="OVERHEIDop.versieInformatie"/>
  </office:meta>
</office:document-meta>
</file>