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Beeklaan (parkeerplaats) - VZV00B8187 - in Westerhaar-Vriezenveensewijk, Beeklaan (parkeerplaats) - VZV00B8187 - in Westerhaar-Vriezenveensewijk , innemen van een tijdelijke standplaatsvergunning voor de verkoop van olieboll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eeklaan (parkeerplaats) - VZV00B8187 - in Westerhaar-Vriezenveensewijk, Beeklaan (parkeerplaats) - VZV00B8187 - in Westerhaar-Vriezenveensewijk</text:p>
            <text:p text:style-name="common-al">
            <text:span text:style-name="nadrukvet">Wat:</text:span> innemen van een tijdelijke standplaatsvergunning voor de verkoop van oliebollen</text:p>
            <text:p text:style-name="common-al">
            <text:span text:style-name="nadrukvet">Wanneer:</text:span> van 30-12-2024</text:p>
            <text:p text:style-name="common-al">
            <text:span text:style-name="nadrukvet">Verzonden: 11-11-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677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7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7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598</meta:user-defined>
    <meta:user-defined meta:name="DCTERMS.abstract">innemen van een tijdelijke standplaatsvergunning voor de verkoop van oliebollen</meta:user-defined>
    <dc:language>nl</dc:language>
    <meta:user-defined meta:name="OVERHEIDop.locatietype/OVERHEIDop.gebiedsmarkering">Punt</meta:user-defined>
    <meta:user-defined meta:name="DC.title">Gemeente Twenterand - verleende vergunning, Beeklaan (parkeerplaats) - VZV00B8187 - in Westerhaar-Vriezenveensewijk, Beeklaan (parkeerplaats) - VZV00B8187 - in Westerhaar-Vriezenveensewijk , innemen van een tijdelijke standplaatsvergunning voor de verkoop van oliebollen</meta:user-defined>
    <meta:user-defined meta:name="DCTERMS.W3CDTF/DCTERMS.available">2024-11-20</meta:user-defined>
    <meta:user-defined meta:name="DCTERMS.W3CDTF/OVERHEIDop.jaargang">2024</meta:user-defined>
    <meta:user-defined meta:name="OVERHEIDop.publicationIssue">476777</meta:user-defined>
    <meta:user-defined meta:name="OVERHEIDop.GmbID/DC.identifier">gmb-2024-476777</meta:user-defined>
    <meta:user-defined meta:name="OVERHEIDop.versieInformatie"/>
  </office:meta>
</office:document-meta>
</file>