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nkesstraat 47, 2597 CK 's-Gravenhage, Mankesstraat 1, 2597 CJ 's-Gravenhage, Mankesstraat 3, 2597 CJ 's-Gravenhage, Mankesstraat 9, 2597 CJ 's-Gravenhage, Mankes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 ten behoeve van dubbelglas</text:p>
            <text:p text:style-name="common-al"/>
            <text:p text:style-name="common-al">Ons kenmerk: VTH2024-1427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nkesstraat 47, 2597 CK 's-Gravenhage, Mankesstraat 1, 2597 CJ 's-Gravenhage, Mankesstraat 3, 2597 CJ 's-Gravenhage, Mankesstraat 9, 2597 CJ 's-Gravenhage, Mankesstraat 11, 2597 CJ 's-Gravenhage, Mankesstraat 13, 2597 CJ 's-Gravenhage, Mankesstraat 15, 2597 CJ 's-Gravenhage, Mankesstraat 17, 2597 CJ 's-Gravenhage, Mankesstraat 19, 2597 CJ 's-Gravenhage, Mankesstraat 23, 2597 CJ 's-Gravenhage, Mankesstraat 25, 2597 CJ 's-Gravenhage, Mankesstraat 27, 2597 CJ 's-Gravenhage, Mankesstraat 29, 2597 CJ 's-Gravenhage, Mankesstraat 31, 2597 CJ 's-Gravenhage, Mankesstraat 33, 2597 CJ 's-Gravenhage, Mankesstraat 37, 2597 CJ 's-Gravenhage, Mankesstraat 39, 2597 CJ 's-Gravenhage, Mankesstraat 41, 2597 CJ 's-Gravenhage, Mankesstraat 43, 2597 CK 's-Gravenhage, Mankesstraat 45, 2597 CK 's-Gravenhage, Mankesstraat 51, 2597 CK 's-Gravenhage, Mankesstraat 53, 2597 CK 's-Gravenhage, Mankesstraat 55, 2597 CK 's-Gravenhage, Mankesstraat 57, 2597 CK 's-Gravenhage, Mankesstraat 59, 2597 CK 's-Gravenhage, Mankesstraat 61, 2597 CK 's-Gravenhage, Mankesstraat 67, 2597 CK 's-Gravenhage, Mankesstraat 69, 2597 CK 's-Gravenhage, Mankesstraat 65, 2597 CK 's-Gravenhage, Mankesstraat 71, 2597 CK 's-Gravenhage, Mankesstraat 73, 2597 CK 's-Gravenhage, Mankesstraat 75, 2597 CK 's-Gravenhage, Mankesstraat 79, 2597 CK 's-Gravenhage, Mankesstraat 81, 2597 CK 's-Gravenhage, Mankesstraat 83, 2597 C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67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274</meta:user-defined>
    <meta:user-defined meta:name="DCTERMS.abstract">het veranderen van de gevel van de panden door het vervangen van de kozijnen ten behoeve van dubbelg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ankesstraat 47, 2597 CK 's-Gravenhage, Mankesstraat 1, 2597 CJ 's-Gravenhage, Mankesstraat 3, 2597 CJ 's-Gravenhage, Mankesstraat 9, 2597 CJ 's-Gravenhage, Mankesst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775</meta:user-defined>
    <meta:user-defined meta:name="OVERHEIDop.GmbID/DC.identifier">gmb-2024-476775</meta:user-defined>
    <meta:user-defined meta:name="OVERHEIDop.versieInformatie"/>
  </office:meta>
</office:document-meta>
</file>