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ost van Geelstraat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oost van Geelstraat 59B, 3021 VL, intern verbouwen en onderkelderen van een woning (aanvraagdatum 04-11-2024, dossiernummer OMV.24.11.0002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7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ost van Geelstraat 59B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71</meta:user-defined>
    <meta:user-defined meta:name="OVERHEIDop.GmbID/DC.identifier">gmb-2024-476771</meta:user-defined>
    <meta:user-defined meta:name="OVERHEIDop.versieInformatie"/>
  </office:meta>
</office:document-meta>
</file>