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TR00 L 1661 Zwarte Molen fase 4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8 november 2024</text:p>
            <text:p text:style-name="common-al">het bouwen van 38 woning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677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7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7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36</meta:user-defined>
    <meta:user-defined meta:name="DCTERMS.abstract">Betreft: aanvraag op locatie NTR00 L 1661 Zwarte Molen fase 4,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NTR00 L 1661 Zwarte Molen fase 4, Nistelro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6770</meta:user-defined>
    <meta:user-defined meta:name="OVERHEIDop.GmbID/DC.identifier">gmb-2024-476770</meta:user-defined>
    <meta:user-defined meta:name="OVERHEIDop.versieInformatie"/>
  </office:meta>
</office:document-meta>
</file>