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2025 A. van Vianenstraat/Edelsmidsdreef voor de donderdag op de locatie Adam van Vianen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4 een besluit genomen op de aanvraag met zaaknummer 19311468926 voor een Standplaatsvergunning 2025 A. van Vianenstraat/Edelsmidsdreef voor de donderdag op de locatie Adam van Vianenstraa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7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68926</meta:user-defined>
    <dc:language>nl</dc:language>
    <meta:user-defined meta:name="OVERHEIDop.locatietype/OVERHEIDop.gebiedsmarkering">Vlak</meta:user-defined>
    <meta:user-defined meta:name="DC.title">Kennisgeving besluit op aanvraag voor een Standplaatsvergunning 2025 A. van Vianenstraat/Edelsmidsdreef voor de donderdag op de locatie Adam van Vianenstraat Schoonhoven</meta:user-defined>
    <meta:user-defined meta:name="DCTERMS.W3CDTF/DCTERMS.available">2024-11-13</meta:user-defined>
    <meta:user-defined meta:name="DCTERMS.W3CDTF/OVERHEIDop.jaargang">2024</meta:user-defined>
    <meta:user-defined meta:name="OVERHEIDop.publicationIssue">476766</meta:user-defined>
    <meta:user-defined meta:name="OVERHEIDop.GmbID/DC.identifier">gmb-2024-476766</meta:user-defined>
    <meta:user-defined meta:name="OVERHEIDop.versieInformatie"/>
  </office:meta>
</office:document-meta>
</file>