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Fortuinweg Zaandijk - Het plaatsen van een lichtmas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945 - Het plaatsen van een lichtmastreclame - op de locatie nabij Fortuinweg Zaandijk</text:p>
            <text:p text:style-name="common-al">Besluit verzonden: 11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7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4945</meta:user-defined>
    <dc:language>nl</dc:language>
    <meta:user-defined meta:name="OVERHEIDop.locatietype/OVERHEIDop.gebiedsmarkering">Vlak</meta:user-defined>
    <meta:user-defined meta:name="DC.title">Verleende omgevingsvergunning - nabij Fortuinweg Zaandijk - Het plaatsen van een lichtmastreclam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55</meta:user-defined>
    <meta:user-defined meta:name="OVERHEIDop.GmbID/DC.identifier">gmb-2024-476755</meta:user-defined>
    <meta:user-defined meta:name="OVERHEIDop.versieInformatie"/>
  </office:meta>
</office:document-meta>
</file>