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RAAD VAN DE GEMEENTE LELYST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voorzitter van het centraal stembureau voor de verkiezing van de leden van de raad van de gemeente Lelystad, maakt ingevolge artikel W 7 van de Kieswet bekend dat Huijskes, A.J.A. (Ben) (m), wonende te Lelystad, bij besluit van dinsdag 5 november 2024 benoemd is tot lid van de raad van de gemeente Lelystad.</text:p>
            <text:p text:style-name="al"/>
            <text:p text:style-name="al">Het betreft de benoeming in de vacature die is ontstaan wegens het tijdelijk ontslag (ex. X 10 van de Kieswet) nemen als lid van de raad van de gemeente van Van Hove, M. (Marieke) (v), wonende te Lelystad.</text:p>
            <text:p text:style-name="al"/>
            <text:p text:style-name="al">Lelystad, dinsdag 5 november 2024</text:p>
            <text:p text:style-name="al"/>
            <text:p text:style-name="al">De voorzitter voornoemd,</text:p>
            <text:p text:style-name="al">Burgemeester A.E.H. Baltus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674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4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4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BENOEMING LID VAN DE RAAD VAN DE GEMEENTE LELYSTAD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6742</meta:user-defined>
    <meta:user-defined meta:name="OVERHEIDop.GmbID/DC.identifier">gmb-2024-476742</meta:user-defined>
    <meta:user-defined meta:name="OVERHEIDop.versieInformatie"/>
  </office:meta>
</office:document-meta>
</file>