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Rijnlanderweg 1239, Nieuw-Vennep - Grondstoffenbank Haarlemmermeer - het starten van een bedrijf voor de op- en overslag van reststo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melding ingevolge het Activiteitenbesluit heeft ontvangen.</text:p>
            <text:p text:style-name="common-al">De melding betreft het starten van een bedrijf voor de op- en overslag van reststoffen. Melder: Grondstoffenbank Haarlemmermeer B.V. Ontvangstdatum melding: 13-06-2023 Zaaknummer: 12082581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9397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673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73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73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1/xml/MC-DRP-OverigeInformatie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arlemmermeer</meta:user-defined>
    <meta:user-defined meta:name="OVERHEID.Gemeente/DCTERMS.publisher">Haarlemmermeer</meta:user-defined>
    <meta:user-defined meta:name="OVERHEID.TaxonomieBeleidsagendaDecentraal/OVERHEID.category">Natuur en milieu | Organisatie en beleid</meta:user-defined>
    <meta:user-defined meta:name="OVERHEIDop.referentienummer">1393979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Activiteitenbesluit - Rijnlanderweg 1239, Nieuw-Vennep - Grondstoffenbank Haarlemmermeer - het starten van een bedrijf voor de op- en overslag van reststoff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739</meta:user-defined>
    <meta:user-defined meta:name="OVERHEIDop.GmbID/DC.identifier">gmb-2024-476739</meta:user-defined>
    <meta:user-defined meta:name="OVERHEIDop.versieInformatie"/>
  </office:meta>
</office:document-meta>
</file>