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ugstraat 6, Oud-Alblas, zaaknummer OMG-2024-1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74-28-01</text:p>
            <text:p text:style-name="common-al">Voor het: realiseren van gevelopeningen en een deurkozijn in een zijgevel van een bijgebouw</text:p>
            <text:p text:style-name="common-al"/>
            <text:p text:style-name="common-al">
            <text:span text:style-name="nadrukvet">Locatie: Brugstraat 6, Oud-Alblas</text:span>
          </text:p>
            <text:p text:style-name="common-al">Datum ontvangst: 5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673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74</meta:user-defined>
    <meta:user-defined meta:name="DCTERMS.abstract">Gemeente - aanvr. beschikking behandelen - realiseren van gevelopeningen en een deurkozijn in een zijgevel van een bijgebouw - Brugstraat 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Brugstraat 6, Oud-Alblas, zaaknummer OMG-2024-1274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35</meta:user-defined>
    <meta:user-defined meta:name="OVERHEIDop.GmbID/DC.identifier">gmb-2024-476735</meta:user-defined>
    <meta:user-defined meta:name="OVERHEIDop.versieInformatie"/>
  </office:meta>
</office:document-meta>
</file>