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die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november 2024 een besluit genomen op de aanvraag met zaaknummer Z2024-00004605 voor het aanbrengen van een tijdelijke noodbrug op de locatie Damsterdiep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7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05</meta:user-defined>
    <meta:user-defined meta:name="DCTERMS.abstract">8 november 2024 verleend voor het aanbrengen van een tijdelijke noodbrug op de locatie Damsterdiep te Appingedam.</meta:user-defined>
    <dc:language>nl</dc:language>
    <meta:user-defined meta:name="OVERHEIDop.locatietype/OVERHEIDop.gebiedsmarkering">Vlak</meta:user-defined>
    <meta:user-defined meta:name="DC.title">Kennisgeving besluit op aanvraag omgevingsvergunning Damsterdiep te Apping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734</meta:user-defined>
    <meta:user-defined meta:name="OVERHEIDop.GmbID/DC.identifier">gmb-2024-476734</meta:user-defined>
    <meta:user-defined meta:name="OVERHEIDop.versieInformatie"/>
  </office:meta>
</office:document-meta>
</file>