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mzetten van een bedrijfswoning naar een reguliere woning op de locatie Rijksstraatweg 20, 7391MP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november 2024</text:p>
            <text:p text:style-name="common-al">Kenmerk: Z2024-0000182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673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3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3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27</meta:user-defined>
    <meta:user-defined meta:name="DCTERMS.abstract">Rijksstraatweg 20, 7391MP Twello</meta:user-defined>
    <dc:language>nl</dc:language>
    <meta:user-defined meta:name="OVERHEIDop.locatietype/OVERHEIDop.gebiedsmarkering">Vlak</meta:user-defined>
    <meta:user-defined meta:name="DC.title">Aanvraag omgevingsvergunning voor het omzetten van een bedrijfswoning naar een reguliere woning op de locatie Rijksstraatweg 20, 7391MP Twello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732</meta:user-defined>
    <meta:user-defined meta:name="OVERHEIDop.GmbID/DC.identifier">gmb-2024-476732</meta:user-defined>
    <meta:user-defined meta:name="OVERHEIDop.versieInformatie"/>
  </office:meta>
</office:document-meta>
</file>